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8in" style:rel-width="100%" table:align="left"/>
    </style:style>
    <style:style style:name="Table1.A" style:family="table-column">
      <style:table-column-properties style:column-width="8in" style:rel-column-width="65535*"/>
    </style:style>
    <style:style style:name="Table1.A1" style:family="table-cell">
      <style:table-cell-properties style:vertical-align="middle"/>
    </style:style>
    <style:style style:name="Table2" style:family="table">
      <style:table-properties style:width="8in" style:rel-width="100%" table:align="left"/>
    </style:style>
    <style:style style:name="Table2.A" style:family="table-column">
      <style:table-column-properties style:column-width="2.4083in" style:rel-column-width="19729*"/>
    </style:style>
    <style:style style:name="Table2.B" style:family="table-column">
      <style:table-column-properties style:column-width="2.5167in" style:rel-column-width="20618*"/>
    </style:style>
    <style:style style:name="Table2.C" style:family="table-column">
      <style:table-column-properties style:column-width="0.5576in" style:rel-column-width="4569*"/>
    </style:style>
    <style:style style:name="Table2.D" style:family="table-column">
      <style:table-column-properties style:column-width="2.5167in" style:rel-column-width="20619*"/>
    </style:style>
    <style:style style:name="Table2.A1" style:family="table-cell">
      <style:table-cell-properties style:vertical-align="middle"/>
    </style:style>
    <style:style style:name="Table3" style:family="table">
      <style:table-properties style:width="8.0028in" fo:margin-left="0in" fo:margin-right="-0.0028in" table:align="margins"/>
    </style:style>
    <style:style style:name="Table3.A" style:family="table-column">
      <style:table-column-properties style:column-width="2.6181in" style:rel-column-width="3770*"/>
    </style:style>
    <style:style style:name="Table3.B" style:family="table-column">
      <style:table-column-properties style:column-width="5.3847in" style:rel-column-width="7754*"/>
    </style:style>
    <style:style style:name="Table3.1" style:family="table-row">
      <style:table-row-properties style:min-row-height="2.6319in"/>
    </style:style>
    <style:style style:name="Table3.A1" style:family="table-cell">
      <style:table-cell-properties style:vertical-align="middle"/>
    </style:style>
    <style:style style:name="Table4" style:family="table">
      <style:table-properties style:width="5.5438in" fo:margin-left="0in" fo:margin-right="-0.159in" table:align="margins"/>
    </style:style>
    <style:style style:name="Table4.A" style:family="table-column">
      <style:table-column-properties style:column-width="4.0549in" style:rel-column-width="5839*"/>
    </style:style>
    <style:style style:name="Table4.B" style:family="table-column">
      <style:table-column-properties style:column-width="1.4889in" style:rel-column-width="2144*"/>
    </style:style>
    <style:style style:name="Table4.A1" style:family="table-cell">
      <style:table-cell-properties style:vertical-align="middle"/>
    </style:style>
    <style:style style:name="Table4.3" style:family="table-row">
      <style:table-row-properties style:min-row-height="0.1042in"/>
    </style:style>
    <style:style style:name="P1" style:family="paragraph" style:parent-style-name="Standard">
      <style:paragraph-properties fo:margin-top="0in" fo:margin-bottom="0in"/>
      <style:text-properties fo:font-size="2pt" style:font-size-asian="2pt" style:font-size-complex="2pt"/>
    </style:style>
    <style:style style:name="P2" style:family="paragraph" style:parent-style-name="Text_20_body">
      <style:text-properties fo:font-size="10pt"/>
    </style:style>
    <style:style style:name="P3" style:family="paragraph" style:parent-style-name="Text_20_body">
      <style:paragraph-properties fo:margin-left="0in" fo:margin-right="0in" fo:margin-top="0in" fo:margin-bottom="0in" fo:text-align="start" style:justify-single-word="false" fo:text-indent="0in" style:auto-text-indent="false"/>
    </style:style>
    <style:style style:name="P4" style:family="paragraph" style:parent-style-name="Text_20_body">
      <style:paragraph-properties fo:margin-left="0in" fo:margin-right="0in" fo:margin-top="0in" fo:margin-bottom="0in" fo:text-indent="0in" style:auto-text-indent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in" fo:margin-right="0in" fo:margin-top="0in" fo:margin-bottom="0in" fo:text-align="start" style:justify-single-word="false" fo:text-indent="0in" style:auto-text-indent="false"/>
      <style:text-properties fo:font-size="10pt" style:font-size-asian="10pt" style:font-size-complex="10pt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 style:list-style-name="L1"/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margin-top="0in" fo:margin-bottom="0.1965in"/>
    </style:style>
    <style:style style:name="P10" style:family="paragraph" style:parent-style-name="Heading_20_3">
      <style:paragraph-properties fo:margin-top="0.1665in" fo:margin-bottom="0in"/>
    </style:style>
    <style:style style:name="P11" style:family="paragraph" style:parent-style-name="Table_20_Heading">
      <style:paragraph-properties fo:text-align="start" style:justify-single-word="false"/>
    </style:style>
    <style:style style:name="P12" style:family="paragraph" style:parent-style-name="Heading_20_1"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fo:font-style="italic" fo:font-weight="bold"/>
    </style:style>
    <style:style style:name="T3" style:family="text">
      <style:text-properties style:font-name="Arial1"/>
    </style:style>
    <style:style style:name="T4" style:family="text">
      <style:text-properties style:font-name="Arial1" fo:font-size="13.5pt" fo:language="en" fo:country="US"/>
    </style:style>
    <style:style style:name="T5" style:family="text">
      <style:text-properties style:font-name="Arial1" fo:font-size="13.5pt" fo:language="en" fo:country="US" fo:font-weight="bold"/>
    </style:style>
    <style:style style:name="T6" style:family="text">
      <style:text-properties style:font-name="Arial1" fo:font-size="13.5pt" fo:language="en" fo:country="US" fo:font-style="italic" fo:font-weight="bold"/>
    </style:style>
    <style:style style:name="T7" style:family="text">
      <style:text-properties style:font-name="Arial1" fo:font-size="10pt" fo:language="en" fo:country="US" style:font-size-asian="10pt" style:font-size-complex="10pt"/>
    </style:style>
    <style:style style:name="T8" style:family="text">
      <style:text-properties style:font-name="Arial1" fo:font-size="10pt" fo:language="en" fo:country="US" fo:font-weight="bold" style:font-size-asian="10pt" style:font-size-complex="10pt"/>
    </style:style>
    <style:style style:name="T9" style:family="text">
      <style:text-properties style:font-name="Arial1" fo:font-size="10pt" fo:language="en" fo:country="US" fo:font-style="italic" fo:font-weight="bold" style:font-size-asian="10pt" style:font-size-complex="10pt"/>
    </style:style>
    <style:style style:name="T10" style:family="text">
      <style:text-properties style:font-name="Arial1" fo:language="en" fo:country="US"/>
    </style:style>
    <style:style style:name="T11" style:family="text">
      <style:text-properties style:font-name="Arial1" fo:language="en" fo:country="US" fo:font-style="italic" fo:font-weight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from-top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office:forms form:automatic-focus="false" form:apply-design-mode="false">
        <form:form form:name="v4-26" form:apply-filter="true" form:method="post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vi-content">
        <text:section text:style-name="Sect1" text:name="vi-sct-scp">
          <text:section text:style-name="Sect1" text:name="vi-sct-tbSi">
            <text:p text:style-name="Text_20_body">01Mar2016 eBay Item: 221835936102</text:p>
          </text:section>
          <text:section text:style-name="Sect1" text:name="vi-sct-scpCo">
            <table:table table:name="Table3" table:style-name="Table3">
              <table:table-column table:style-name="Table3.A"/>
              <table:table-column table:style-name="Table3.B"/>
              <table:table-row table:style-name="Table3.1">
                <table:table-cell table:style-name="Table3.A1" office:value-type="string">
                  <text:p text:style-name="Table_20_Contents"><text:bookmark text:name="freeShippingIcon"/><text:bookmark text:name="null3"/><text:bookmark text:name="spclOffers"/><draw:frame draw:style-name="fr2" draw:name="graphics3" text:anchor-type="as-char" svg:y="0.0402in" svg:width="1.9374in" svg:height="2.0835in" draw:z-index="1"><draw:image xlink:href="http://i.ebayimg.com/t/Mercedes-Benz-Ignition-Lock-Cover-Remover-Tool-/00/s/NzA0WDY1Ng==/z/gNYAAOSwjVVVs0Cf/$_12.JPG" xlink:type="simple" xlink:show="embed" xlink:actuate="onLoad"/></draw:frame></text:p>
                  <text:section text:style-name="Sect1" text:name="is-mn">
                    <text:p text:style-name="Table_20_Contents"><text:span text:style-name="T1"/></text:p>
                  </text:section>
                </table:table-cell>
                <table:table-cell table:style-name="Table3.A1" office:value-type="string">
                  <table:table table:name="Table4" table:style-name="Table4">
                    <table:table-column table:style-name="Table4.A"/>
                    <table:table-column table:style-name="Table4.B"/>
                    <table:table-row>
                      <table:table-cell table:style-name="Table4.A1" table:number-columns-spanned="2" office:value-type="string">
                        <text:h text:style-name="P12" text:outline-level="1"><text:bookmark text:name="mainContent"/>Mercedes Benz Ignition Lock Cover Remover Tool</text:h>
                      </table:table-cell>
                      <table:covered-table-cell/>
                    </table:table-row>
                    <table:table-row>
                      <table:table-cell table:style-name="Table4.A1" table:number-columns-spanned="2" office:value-type="string">
                        <text:p text:style-name="Table_20_Contents"><text:bookmark text:name="null8"/><text:a xlink:type="simple" xlink:href="http://myworld.ebay.com/sunrisetools/"><text:span text:style-name="T1">Member id sunrisetools</text:span></text:a> ( <text:bookmark text:name="null7"/><text:a xlink:type="simple" xlink:href="http://feedback.ebay.com/ws/eBayISAPI.dll?ViewFeedback&amp;rt=nc&amp;iid=221835936102&amp;userid=sunrisetools&amp;ssPageName=VIP:feedback&amp;ftab=FeedbackAsSeller"><text:span text:style-name="T1">Feedback Score Of</text:span></text:a><text:a xlink:type="simple" xlink:href="http://feedback.ebay.com/ws/eBayISAPI.dll?ViewFeedback&amp;rt=nc&amp;iid=221835936102&amp;userid=sunrisetools&amp;ssPageName=VIP:feedback&amp;ftab=FeedbackAsSeller"> 3567</text:a><text:bookmark text:name="null6"/><draw:frame draw:style-name="fr1" draw:name="graphics4" text:anchor-type="as-char" svg:width="0.2602in" svg:height="0.2602in" draw:z-index="0"><draw:image xlink:href="http://p.ebaystatic.com/aw/pics/icon/iconRedStar_25x25.gif" xlink:type="simple" xlink:show="embed" xlink:actuate="onLoad"/></draw:frame>) </text:p>
                      </table:table-cell>
                      <table:covered-table-cell/>
                    </table:table-row>
                    <table:table-row table:style-name="Table4.3">
                      <table:table-cell table:style-name="Table4.A1" table:number-columns-spanned="2" office:value-type="string">
                        <text:p text:style-name="P6"/>
                      </table:table-cell>
                      <table:covered-table-cell/>
                    </table:table-row>
                    <table:table-row>
                      <table:table-cell table:style-name="Table4.A1" office:value-type="string">
                        <text:p text:style-name="Table_20_Heading">Item condition:</text:p>
                      </table:table-cell>
                      <table:table-cell table:style-name="Table4.A1" office:value-type="string">
                        <text:p text:style-name="Table_20_Contents">New</text:p>
                      </table:table-cell>
                    </table:table-row>
                    <table:table-row>
                      <table:table-cell table:style-name="Table4.A1" office:value-type="string">
                        <text:p text:style-name="Table_20_Heading">Sale date:</text:p>
                      </table:table-cell>
                      <table:table-cell table:style-name="Table4.A1" office:value-type="string">
                        <text:p text:style-name="Table_20_Contents">Feb 21, 2016</text:p>
                      </table:table-cell>
                    </table:table-row>
                    <table:table-row>
                      <table:table-cell table:style-name="Table4.A1" office:value-type="string">
                        <text:p text:style-name="Table_20_Heading">Quantity:</text:p>
                      </table:table-cell>
                      <table:table-cell table:style-name="Table4.A1" office:value-type="string">
                        <text:p text:style-name="Table_20_Contents">1</text:p>
                      </table:table-cell>
                    </table:table-row>
                    <table:table-row table:style-name="Table4.3">
                      <table:table-cell table:style-name="Table4.A1" table:number-columns-spanned="2" office:value-type="string">
                        <text:p text:style-name="P6"/>
                      </table:table-cell>
                      <table:covered-table-cell/>
                    </table:table-row>
                    <table:table-row>
                      <table:table-cell table:style-name="Table4.A1" office:value-type="string">
                        <text:p text:style-name="Table_20_Heading">Price:</text:p>
                      </table:table-cell>
                      <table:table-cell table:style-name="Table4.A1" office:value-type="string">
                        <text:p text:style-name="Table_20_Contents"><text:bookmark text:name="v4-27"/>US $10.99</text:p>
                      </table:table-cell>
                    </table:table-row>
                  </table:table>
                  <text:section text:style-name="Sect1" text:name="v4-28Oly_Outer">
                    <text:p text:style-name="P6"><text:bookmark text:name="null11"/><text:bookmark text:name="null10"/></text:p>
                  </text:section>
                  <text:section text:style-name="Sect1" text:name="viCbtBelowThreShipPanelOly_Outer">
                    <text:p text:style-name="P6"><text:bookmark text:name="null14"/><text:bookmark text:name="null13"/><text:bookmark text:name="null12"/></text:p>
                  </text:section>
                  <text:section text:style-name="Sect1" text:name="viCbtAboveThreShipPanelOly_Outer">
                    <text:p text:style-name="P6"><text:bookmark text:name="null17"/><text:bookmark text:name="null16"/><text:bookmark text:name="null15"/></text:p>
                  </text:section>
                </table:table-cell>
              </table:table-row>
            </table:table>
          </text:section>
        </text:section>
        <text:section text:style-name="Sect1" text:name="Section1">
          <text:p text:style-name="Text_20_body"/>
        </text:section>
      </text:section>
      <text:section text:style-name="Sect1" text:name="lsum">
        <table:table table:name="Table1" table:style-name="Table1">
          <table:table-column table:style-name="Table1.A"/>
          <table:table-row>
            <table:table-cell table:style-name="Table1.A1" office:value-type="string">
              <text:h text:style-name="P10" text:outline-level="3"><text:bookmark text:name="vi-ia-attrTableFirstRowTd"/>Item specifics</text:h>
              <table:table table:name="Table2" table:style-name="Table2">
                <table:table-column table:style-name="Table2.A"/>
                <table:table-column table:style-name="Table2.B"/>
                <table:table-column table:style-name="Table2.C"/>
                <table:table-column table:style-name="Table2.D"/>
                <table:table-row>
                  <table:table-cell table:style-name="Table2.A1" office:value-type="string">
                    <text:p text:style-name="P11"><text:bookmark text:name="v4-34"/>Country/Region of Manufacture: </text:p>
                  </table:table-cell>
                  <table:table-cell table:style-name="Table2.A1" office:value-type="string">
                    <text:p text:style-name="Table_20_Contents">China<text:bookmark text:name="v4-35"/></text:p>
                  </table:table-cell>
                  <table:table-cell table:style-name="Table2.A1" office:value-type="string">
                    <text:p text:style-name="P11">Brand: </text:p>
                  </table:table-cell>
                  <table:table-cell table:style-name="Table2.A1" office:value-type="string">
                    <text:p text:style-name="Table_20_Contents">SUNRISE<text:bookmark text:name="vi-ia-attrSectionLastRowTd"/></text:p>
                  </table:table-cell>
                </table:table-row>
                <table:table-row>
                  <table:table-cell table:style-name="Table2.A1" office:value-type="string">
                    <text:p text:style-name="P11">Manufacturer Part Number: <text:bookmark text:name="vi-ia-attrSectionLastRowTd2"/><text:bookmark text:name="vi-ia-attrSectionLastRowTd1"/></text:p>
                  </table:table-cell>
                  <table:table-cell table:style-name="Table2.A1" office:value-type="string">
                    <text:p text:style-name="Table_20_Contents">XC9003<text:bookmark text:name="vi-ia-attrSectionLastRowTd4"/><text:bookmark text:name="vi-ia-attrSectionLastRowTd3"/></text:p>
                  </table:table-cell>
                  <table:table-cell table:style-name="Table2.A1" office:value-type="string">
                    <text:p text:style-name="P11">UPC: <text:bookmark text:name="vi-ia-attrSectionLastRowTd6"/><text:bookmark text:name="vi-ia-attrSectionLastRowTd5"/></text:p>
                  </table:table-cell>
                  <table:table-cell table:style-name="Table2.A1" office:value-type="string">
                    <text:p text:style-name="Table_20_Contents">Does not apply</text:p>
                  </table:table-cell>
                </table:table-row>
              </table:table>
              <text:p text:style-name="Table_20_Contents"/>
            </table:table-cell>
          </table:table-row>
          <table:table-row>
            <table:table-cell table:style-name="Table1.A1" office:value-type="string">
              <text:p text:style-name="P6"/>
            </table:table-cell>
          </table:table-row>
        </table:table>
      </text:section>
      <text:section text:style-name="Sect1" text:name="desc">
        <text:section text:style-name="Sect1" text:name="ngvi_desc_div">
          <text:p text:style-name="P2"><text:span text:style-name="T3">Description:</text:span></text:p>
          <text:p text:style-name="P3"><text:span text:style-name="T4">This socket is specifically designed to remove the retaining ring that secures the ignition switch in Mercedes Benz W129, W140, W202, W210 and W220 chassis vehicles.<text:line-break/></text:span><text:span text:style-name="T7"><text:line-break/></text:span><text:span text:style-name="T8">Application Make</text:span><text:span text:style-name="T7">: Mercedes<text:line-break/></text:span><text:span text:style-name="T9">R129</text:span><text:span text:style-name="T7"> <text:line-break/>1993–2001     SL280<text:line-break/>1989–1993     300SL<text:line-break/>1993–2001     </text:span><text:span text:style-name="T12"> </text:span><text:span text:style-name="T7">SL320<text:line-break/>1989–1993     500SL<text:line-break/>1993–2001     SL500<text:line-break/>1992–1993     600SL<text:line-break/>1993–2001     SL600<text:line-break/> <text:line-break/></text:span><text:span text:style-name="T9">W140</text:span><text:span text:style-name="T7"><text:line-break/>1996–1998              S300  <text:line-break/>1991–1996              300SD/S350    <text:line-break/>1993–1998              300SE 2.8/S280    <text:line-break/>1991–1993              300SE     <text:line-break/>1991–1993              300SEL   <text:line-break/>1993–1998              S320      <text:line-break/>1991–1993              400SE <text:line-break/>1991–1993              400SEL   <text:line-break/>1993–1998              S420    <text:line-break/>1991–1993              500SEL  <text:line-break/>1993–1999              S500 <text:line-break/>1992–1993              600SEL     <text:line-break/>1993–1999              S600 <text:line-break/>1994–1998              S420/CL420    <text:line-break/>1992–1993              500SEC  <text:line-break/>1993–1999              S500/CL500   <text:line-break/>1992–1993              600SEC   993–1999              S600/CL600  <text:line-break/>            <text:line-break/></text:span><text:span text:style-name="T9">W164</text:span><text:span text:style-name="T7"><text:line-break/>2005 -2010              All ML M Class<text:line-break/> <text:line-break/></text:span><text:span text:style-name="T9">W169</text:span><text:span text:style-name="T7"><text:line-break/>1997 – Present        All A-Class<text:line-break/></text:span><text:soft-page-break/><text:span text:style-name="T9">W202</text:span><text:span text:style-name="T7"><text:line-break/>June 1997-2001      All C-Class<text:line-break/> <text:line-break/></text:span><text:span text:style-name="T9">W203</text:span><text:span text:style-name="T7"><text:line-break/>2000-2007               All C-Class<text:line-break/> <text:line-break/></text:span><text:span text:style-name="T9">W204</text:span><text:span text:style-name="T7"><text:line-break/>2007-present          All C-Class<text:line-break/> <text:line-break/></text:span><text:span text:style-name="T9">W208</text:span><text:span text:style-name="T7"><text:line-break/>1997-2002               All CLK-Class</text:span></text:p>
          <text:p text:style-name="P5"><text:span text:style-name="T10"><text:line-break/></text:span><text:span text:style-name="T11">W209</text:span><text:span text:style-name="T10"><text:line-break/>2002-present          All CLK-Class<text:line-break/> <text:line-break/></text:span><text:span text:style-name="T11">W210</text:span><text:span text:style-name="T10"><text:line-break/>1995-1997</text:span> <text:span text:style-name="T10">E 320<text:line-break/>1997-2002</text:span> <text:span text:style-name="T10">E 320<text:line-break/>1997</text:span> <text:span text:style-name="T10">E 420<text:line-break/>1998-2002</text:span> <text:span text:style-name="T10">E 430<text:line-break/>1998-2002</text:span> <text:span text:style-name="T10">E 55 AMG <text:line-break/>1995-1997</text:span> <text:span text:style-name="T10">E 300 Diesel <text:line-break/>1998-1999</text:span> </text:p>
          <text:p text:style-name="P4"><text:span text:style-name="T10">E 300 Turbodiesel <text:line-break/><text:line-break/></text:span><text:span text:style-name="T11">W211</text:span><text:span text:style-name="T10"><text:line-break/>2002-2009               All E-Class<text:line-break/> <text:line-break/></text:span><text:span text:style-name="T11">W215</text:span><text:span text:style-name="T10"><text:line-break/>1999-2006               All CL-Class<text:line-break/> <text:line-break/></text:span><text:span text:style-name="T11">W219</text:span><text:span text:style-name="T10"><text:line-break/>2004-present          All CLS-Class </text:span><text:span text:style-name="T11">W220</text:span><text:span text:style-name="T10"><text:line-break/>1999–2005              S280 sedan  <text:line-break/>1999–2005              S320 sedan       <text:line-break/>1999–2005              S320 L sedan    <text:line-break/>2003–2005              S350 sedan     <text:line-break/>2003–2005              S350 L sedan <text:line-break/>1999–2005              S430 sedan      <text:line-break/>1999–2005              S430 L sedan <text:line-break/>1999–2005              S500 sedan   <text:line-break/>1999–2005              S500 L sedan   <text:line-break/>1999–2005              S55 AMG sedan <text:line-break/>1999–2005              S55 L AMG sedan  <text:line-break/>2001        S63 AMG sedan     <text:line-break/>2005        S65 AMG sedan     <text:line-break/>2001–2005              S600 L sedan   <text:line-break/>1999–2005              S320 CDI <text:line-break/>2000–2005              S400 CDI<text:line-break/> <text:line-break/></text:span><text:span text:style-name="T11">W221</text:span><text:span text:style-name="T10"><text:line-break/>2005-present          All S-Class<text:line-break/> <text:line-break/></text:span><text:span text:style-name="T11">W245</text:span><text:span text:style-name="T10"><text:line-break/>2005-present          All B-Class<text:line-break/> <text:line-break/></text:span><text:span text:style-name="T11">W251</text:span><text:span text:style-name="T10"><text:line-break/>2006-present          All R-Class<text:line-break/> <text:line-break/></text:span><text:span text:style-name="T11">W463 (after Dec 2000)</text:span><text:span text:style-name="T10"><text:line-break/>2000-present          All G-Class<text:line-break/> <text:line-break/></text:span><text:span text:style-name="T11">W906</text:span><text:span text:style-name="T10"><text:line-break/>1996-present          All Sprinter Vans</text:span>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25in" fo:margin-right="0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 Savage</meta:initial-creator>
    <meta:creation-date>2016-03-01T17:39:59.76</meta:creation-date>
    <meta:printed-by>Al Savage</meta:printed-by>
    <meta:print-date>2016-03-01T18:10:00.98</meta:print-date>
    <meta:document-statistic meta:table-count="4" meta:image-count="2" meta:object-count="0" meta:page-count="2" meta:paragraph-count="25" meta:word-count="286" meta:character-count="2671"/>
    <dc:date>2016-03-01T18:52:06.96</dc:date>
    <dc:creator>Al Savage</dc:creator>
    <meta:editing-duration>PT41M42S</meta:editing-duration>
    <meta:editing-cycles>1</meta:editing-cycles>
    <meta:generator>OpenOffice/4.0.1$Win32 OpenOffice.org_project/401m5$Build-9714</meta:generator>
  </office:meta>
</office:document-meta>
</file>